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line-height="100%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6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66" style:parent-style-name="Akapitzlistą" style:family="paragraph">
      <style:paragraph-properties fo:line-height="100%" fo:margin-left="0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7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P78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P79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P80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P81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P14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/>
    </style:style>
    <style:style style:name="P14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42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43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4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45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4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4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4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4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5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5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52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53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P154" style:parent-style-name="Akapitzlistą" style:family="paragraph">
      <style:paragraph-properties fo:line-height="100%" fo:margin-left="0in">
        <style:tab-stops/>
      </style:paragraph-properties>
      <style:text-properties style:font-name="Times New Roman" style:font-name-complex="Times New Roman"/>
    </style:style>
    <style:style style:name="P155" style:parent-style-name="Akapitzlistą" style:family="paragraph">
      <style:paragraph-properties fo:line-height="100%" fo:margin-left="0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2" style:parent-style-name="Standard" style:family="paragraph">
      <style:paragraph-properties fo:line-height="100%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3" style:parent-style-name="Standard" style:family="paragraph">
      <style:paragraph-properties fo:line-height="100%"/>
      <style:text-properties style:font-name="Times New Roman" style:font-name-complex="Times New Roman"/>
    </style:style>
    <style:style style:name="P174" style:parent-style-name="Standard" style:family="paragraph">
      <style:paragraph-properties fo:line-height="100%" fo:margin-left="1.9666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…………………………… <text:s text:c="58"/>……………………………</text:span><text:span text:style-name="T3"><text:tab/></text:span><text:span text:style-name="T4">(imię i nazwisko) <text:s text:c="88"/>(miejscowość i data)</text:span></text:p>
      <text:p text:style-name="Standard"><text:span text:style-name="T5">……………………………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(adres)</text:span></text:p>
      <text:p text:style-name="Standard"><text:span text:style-name="T17">…………………………….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(NR PESEL)</text:span><text:span text:style-name="T29"><text:tab/></text:span><text:span text:style-name="T30"><text:tab/>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Powiatowy Urząd Pracy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lac Wolności 23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89-500 Tuchola</text:span></text:p>
      <text:p text:style-name="P60"/>
      <text:p text:style-name="P61">Zawiadomienie<text:s/></text:p>
      <text:p text:style-name="P62">o podjęciu zatrudnienia, innej pracy zarobkowej lub <text:s/>działalności gospodarczej oraz zaistnieniu innych okoliczności powodujących utratę statusu bezrobotnego</text:p>
      <text:p text:style-name="P63">Zawiadomienie należy złożyć w Powiatowym Urzędzie Pracy w Tucholi w terminie 7 dni od wystąpienia co najmniej jednej z sytuacji wypunktowanej poniżej (wpisać datę oraz zaznaczyć „x” właściwy kwadrat)</text:p>
      <text:p text:style-name="P64"/>
      <text:p text:style-name="P65">Zawiadamiam, że od dnia………………........</text:p>
      <text:p text:style-name="P66"><text:span text:style-name="T67">□ Jestem zatrudniony na podstawie umowy o pracę ……………………………………….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5"/></text:span><text:span text:style-name="T76">(nazwa zakładu pracy)</text:span></text:p>
      <text:p text:style-name="P77">□ Wykonuję pracę zarobkową na podstawie umowy zlecenia lub agencyjnej</text:p>
      <text:p text:style-name="P78">□ Wykonuję pracę zarobkową na podstawie umowy o dzieło</text:p>
      <text:p text:style-name="P79">□ Uczę<text:s/>się w szkole w systemie dziennym</text:p>
      <text:p text:style-name="P80"/>
      <text:p text:style-name="P81"><text:span text:style-name="T82">□ Mam stałe źródło dochodu (zaznaczyć które):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tab/><text:span text:style-name="T89">1) Nabyłem/łam prawo do emerytury*/ renty z tytułu niezdolności do racy*/ renty szkoleniowej*/ renty socjalnej*/ renty rodzinnej w wysokości przekraczającej połowę minimalnego wynagrodzenia za pracę*/ świadczenia pieniężnego o którym mowa w ustawie z dnia 8 lutego 2023r. o świadczeniu pieniężnym przysługującym członkom rodziny funkcjonariuszy lub żołnierzy zawodowych, których śmierć nastąpiła w związku ze służbą albo podjęciem poza służbą czynności ratowania życia lub zdrowia ludzkiego albo mienia*/<text:s/></text:span><text:span text:style-name="T90">renty inwalidzkiej przyznawanej na podstawie ustawy z dnia 18 lutego 1994r.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*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2) Nabyłem/łam prawo do nauczycielskiego świadczenia kompensacyjnego*</text:span><text:span text:style-name="T103">/ zasiłku przedemerytalnego*/ świadczenia przedemerytalnego*/ świadczenia rehabilitacyjnego*/ zasiłku chorobowego*/ zasiłku macierzyńskiego*/ zasiłku w wysokości zasiłku macierzyńskiego*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/>3) Nabyłem/łam prawo do emerytury*/renty* z tytułu niezdolności do pracy, przyznanej przez zagraniczny organ emerytalny lub rentowy, w wysokości co najmniej najniższej emerytury albo renty z tytułu niezdolności do pracy, o których mowa w ustawie z dnia 17 grudnia 1998r. o emeryturach i rentach z Funduszu Ubezpiec</text:span><text:span text:style-name="T115">zeń Społecznych</text:span><text:span text:style-name="T116"><text:tab/><text:s text:c="57"/></text:span><text:span text:style-name="T117"><text:tab/>4) <text:s/>Uzyskuję miesięcznie przychód w wysokości przekraczającej połowę minimalnego wynagrodzenia za pracę, z wyłączeniem przychodów uzyskanych z tytułu odsetek lub innych przychodów od środków pieniężnych zgromadzonych na rachunkach bankowych lub rachunkach członka spółdzielczej kasy oszczędnościowo-kredytowej</text:span><text:span text:style-name="T118"><text:tab/></text:span><text:span text:style-name="T119"><text:tab/></text:span><text:span text:style-name="T120"><text:tab/></text:span><text:span text:style-name="T121"><text:tab/><text:s/>5) Nabyłem/am prawo do świadczenia pielęgnacyjnego*/ specjalnego zasiłku opiekuńczego*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/>6) <text:s/>Nabyłem/łam prawo do z</text:span><text:span text:style-name="T133">asiłku dla opiekun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/>7) <text:s/>Pobieram świadczenie szkoleniowe w związku ze zwolnieniem monitorowanym</text:span></text:p>
      <text:p text:style-name="P140"/>
      <text:p text:style-name="P141"><text:s/>□ Jestem wpisany/na do Centralnej Ewidencji o Działalności Gospodarczej jako prowadzący/ca działalność gospodarczą</text:p>
      <text:p text:style-name="P142">□ <text:s/>Jestem tymczasowo aresztowany/na* / odbywam karę pozbawienia wolności*</text:p>
      <text:p text:style-name="P143">□ Nabyłem/łam prawo do zasiłku stałego</text:p>
      <text:p text:style-name="P144">□ Jestem członkiem zarządu*/ prokurentem*/ członkiem rady nadzorczej*/ likwidatorem spółki kapitałowej*/</text:p>
      <text:p text:style-name="P145">□ Jestem prokurentem* / pełnomocnikiem * przedsiębiorcy będącego osobą fizyczną, prowadzącego działalność gospodarczą<text:s/></text:p>
      <text:p text:style-name="P146">□ Jestem wspólnikiem spółki jawnej*/ partnerem* lub członkiem zarządu*w spółce partnerskiej / komplementariuszem w spółce komandytowej*/ komplementariuszem* lub członkiem rady nadzorczej* w spółce komandytowo-akcyjnej/ prokurentem* lub likwidatorem* spółki osobowej /</text:p>
      <text:p text:style-name="P147">□ Jestem dyrektorem w radzie dyrektorów</text:p>
      <text:p text:style-name="P148">□ Podlegam na podstawie odrębnych przepisów obowiązkowi ubezpieczeń społecznych</text:p>
      <text:p text:style-name="P149">□ Podlegam obowiązkowemu ubezpieczeniu na wypadek bezrobocia* / obowiązkowym ubezpieczeniom społecznym w państwach wymienionych <text:s/>w art. 1 ust. 3 pkt 2 lit. a-d</text:p>
      <text:p text:style-name="P150">□ Prowadzę działalność gospodarczą w innym niż Rzeczpospolita Polska państwie</text:p>
      <text:p text:style-name="P151">□ Dodatkowe informacje (wpisać w razie potrzeby)............................................................</text:p>
      <text:p text:style-name="P152"/>
      <text:p text:style-name="P153"><text:s/><text:tab/><text:tab/><text:tab/><text:tab/><text:tab/><text:tab/><text:tab/>….........................................................<text:tab/><text:tab/><text:tab/><text:tab/><text:tab/><text:tab/><text:tab/><text:s text:c="13"/>(podpis bezrobotnego)</text:p>
      <text:p text:style-name="P154">* właściwe podkreślić</text:p>
      <text:p text:style-name="P155"><text:span text:style-name="T156">Przedłożono do wglądu oryginał …...............................................od dnia................................</text:span><text:span text:style-name="T157"><text:tab/></text:span><text:span text:style-name="T158"><text:tab/></text:span><text:span text:style-name="T159"><text:tab/></text:span><text:span text:style-name="T160"><text:tab/><text:s text:c="14"/></text:span><text:span text:style-name="T161">(rodzaj dokumentu)</text:span></text:p>
      <text:p text:style-name="P162"><text:span text:style-name="T163"><text:s/></text:span><text:span text:style-name="T164"><text:s text:c="81"/>………………………………………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(data, pieczątka i podpis pracownika przyjmującego)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łówek1Znak" style:display-name="Nagłówek 1 Znak" style:family="text" style:parent-style-name="Domyślnaczcionkaakapitu">
      <style:text-properties style:font-name="Calibri Light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fo:color="#2F5496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zastępczy" style:display-name="Tekst zastępczy" style:family="text" style:parent-style-name="Domyślnaczcionkaakapitu">
      <style:text-properties fo:color="#666666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Wegner</meta:initial-creator>
    <dc:creator>Aneta Wegner</dc:creator>
    <meta:creation-date>2025-05-28T11:52:00Z</meta:creation-date>
    <dc:date>2025-06-06T05:38:00Z</dc:date>
    <meta:print-date>2025-05-29T08:39:00Z</meta:print-date>
    <meta:template xlink:href="Normal.dotm" xlink:type="simple"/>
    <meta:editing-cycles>9</meta:editing-cycles>
    <meta:editing-duration>PT7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3" meta:character-count="4848" meta:row-count="34" meta:non-whitespace-character-count="4164"/>
  </office:meta>
</office:document-meta>
</file>